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3.5444in" fo:text-indent="0.4916in">
        <style:tab-stops/>
      </style:paragraph-properties>
    </style:style>
    <style:style style:name="T2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P3" style:parent-style-name="Normal" style:family="paragraph">
      <style:paragraph-properties fo:text-align="justify" fo:margin-left="3.5444in" fo:text-indent="0.4916in">
        <style:tab-stops/>
      </style:paragraph-properties>
    </style:style>
    <style:style style:name="T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5" style:parent-style-name="Normal" style:family="paragraph">
      <style:paragraph-properties fo:text-align="justify" fo:margin-left="4.0361in">
        <style:tab-stops/>
      </style:paragraph-properties>
    </style:style>
    <style:style style:name="P6" style:parent-style-name="Normal" style:family="paragraph">
      <style:paragraph-properties fo:text-align="justify" fo:margin-left="4.0361in">
        <style:tab-stops/>
      </style:paragraph-properties>
    </style:style>
    <style:style style:name="T7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8" style:parent-style-name="Normal" style:family="paragraph">
      <style:paragraph-properties fo:text-align="justify" fo:margin-left="4.0361in">
        <style:tab-stops/>
      </style:paragraph-properties>
    </style:style>
    <style:style style:name="T9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0" style:parent-style-name="Normal" style:family="paragraph">
      <style:paragraph-properties fo:text-align="justify" fo:margin-left="4.0361in">
        <style:tab-stops/>
      </style:paragraph-properties>
    </style:style>
    <style:style style:name="T1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margin-left="0.6048in" fo:text-indent="-0.6048in">
        <style:tab-stops>
          <style:tab-stop style:type="left" style:position="3.2145in"/>
        </style:tab-stops>
      </style:paragraph-properties>
    </style:style>
    <style:style style:name="T14" style:parent-style-name="Policepardéfaut" style:family="text">
      <style:text-properties style:font-name="Ebrima" style:font-name-asian="Ebrima" style:font-name-complex="Ebrima" fo:font-weight="bold" style:font-weight-asian="bold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7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8" style:parent-style-name="Normal" style:family="paragraph">
      <style:paragraph-properties fo:text-align="justify">
        <style:tab-stops>
          <style:tab-stop style:type="left" style:position="3.8194in"/>
        </style:tab-stops>
      </style:paragraph-properties>
    </style:style>
    <style:style style:name="T19" style:parent-style-name="Policepardéfaut" style:family="text">
      <style:text-properties style:font-name="Ebrima" style:font-name-asian="Ebrima" style:font-name-complex="Ebrima" fo:font-weight="bold" style:font-weight-asian="bold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22" style:parent-style-name="Policepardéfaut" style:family="text">
      <style:text-properties style:font-name="Ebrima" style:font-name-asian="Ebrima" style:font-name-complex="Ebrima" style:font-style-complex="italic" fo:font-size="10pt" style:font-size-asian="10pt"/>
    </style:style>
    <style:style style:name="T23" style:parent-style-name="Policepardéfaut" style:family="text">
      <style:text-properties style:font-name="Ebrima" style:font-name-asian="Ebrima" style:font-name-complex="Ebrima" style:font-style-complex="italic" fo:font-size="10pt" style:font-size-asian="10pt"/>
    </style:style>
    <style:style style:name="T24" style:parent-style-name="Policepardéfaut" style:family="text">
      <style:text-properties style:font-name="Ebrima" style:font-name-asian="Ebrima" style:font-name-complex="Ebrima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27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28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29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34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37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38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39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42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45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46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47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48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52" style:parent-style-name="Normal" style:list-style-name="LFO1" style:family="paragraph">
      <style:paragraph-properties fo:text-align="justify"/>
    </style:style>
    <style:style style:name="T53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5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55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56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57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58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59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62" style:parent-style-name="Policepardéfaut" style:family="text">
      <style:text-properties style:font-name="Ebrima" style:font-name-asian="Ebrima" style:font-name-complex="Ebrima" fo:color="#000000" fo:font-size="10pt" style:font-size-asian="10pt"/>
    </style:style>
    <style:style style:name="T63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6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67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70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71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72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73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76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77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78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8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style:font-name="Ebrima" style:font-name-asian="Ebrima" style:font-name-complex="Ebrima" fo:color="#000000" fo:font-size="10pt" style:font-size-asian="10pt"/>
    </style:style>
    <style:style style:name="T8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85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86" style:parent-style-name="Normal" style:list-style-name="LFO2" style:family="paragraph">
      <style:paragraph-properties fo:text-align="justify"/>
    </style:style>
    <style:style style:name="T87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88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P89" style:parent-style-name="Normal" style:list-style-name="LFO2" style:family="paragraph">
      <style:paragraph-properties fo:text-align="justify"/>
    </style:style>
    <style:style style:name="T90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91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95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96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97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00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10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02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03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10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07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10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11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12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16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17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18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19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20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2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22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25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26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27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28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29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30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3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32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margin-left="3.9375in">
        <style:tab-stops/>
      </style:paragraph-properties>
    </style:style>
    <style:style style:name="T135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P136" style:parent-style-name="Normal" style:family="paragraph">
      <style:paragraph-properties fo:text-align="justify" fo:margin-left="3.9375in">
        <style:tab-stops/>
      </style:paragraph-properties>
    </style:style>
    <style:style style:name="T137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53" style:parent-style-name="Normal" style:list-style-name="LFO3" style:family="paragraph">
      <style:paragraph-properties fo:text-align="justify"/>
    </style:style>
    <style:style style:name="T15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55" style:parent-style-name="Normal" style:list-style-name="LFO3" style:family="paragraph">
      <style:paragraph-properties fo:text-align="justify"/>
    </style:style>
    <style:style style:name="T156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57" style:parent-style-name="Normal" style:list-style-name="LFO3" style:family="paragraph">
      <style:paragraph-properties fo:text-align="justify"/>
    </style:style>
    <style:style style:name="T158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59" style:parent-style-name="Normal" style:list-style-name="LFO3" style:family="paragraph">
      <style:paragraph-properties fo:text-align="justify" fo:text-indent="0in"/>
    </style:style>
    <style:style style:name="T160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61" style:parent-style-name="Normal" style:list-style-name="LFO3" style:family="paragraph">
      <style:paragraph-properties fo:text-align="justify" fo:text-indent="0in"/>
    </style:style>
    <style:style style:name="T162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163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64" style:parent-style-name="Normal" style:family="paragraph">
      <style:paragraph-properties fo:text-align="justify" fo:margin-left="0.25in">
        <style:tab-stops/>
      </style:paragraph-properties>
    </style:style>
    <style:style style:name="TableColumn166" style:family="table-column">
      <style:table-column-properties style:column-width="2.0937in" style:use-optimal-column-width="false"/>
    </style:style>
    <style:style style:name="TableColumn167" style:family="table-column">
      <style:table-column-properties style:column-width="2.0909in" style:use-optimal-column-width="false"/>
    </style:style>
    <style:style style:name="TableColumn168" style:family="table-column">
      <style:table-column-properties style:column-width="2.0944in" style:use-optimal-column-width="false"/>
    </style:style>
    <style:style style:name="Table165" style:family="table">
      <style:table-properties style:width="6.2791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-top="0.0138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Policepardéfaut" style:family="text">
      <style:text-properties style:font-name="Ebrima" style:font-name-asian="Ebrima" style:font-name-complex="Ebrima" fo:font-weight="bold" style:font-weight-asian="bold" fo:font-size="10pt" style:font-size-asian="10pt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Policepardéfaut" style:family="text">
      <style:text-properties style:font-name="Ebrima" style:font-name-asian="Ebrima" style:font-name-complex="Ebrima" fo:font-style="italic" style:font-style-asian="italic" fo:font-size="10pt" style:font-size-asian="10pt"/>
    </style:style>
    <style:style style:name="TableCell22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138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Policepardéfaut" style:family="text">
      <style:text-properties style:font-name="Ebrima" style:font-name-asian="Ebrima" style:font-name-complex="Ebrima" fo:font-weight="bold" style:font-weight-asian="bold" fo:font-size="10pt" style:font-size-asian="10pt"/>
    </style:style>
    <style:style style:name="T238" style:parent-style-name="Policepardéfaut" style:family="text">
      <style:text-properties style:font-name="Ebrima" style:font-name-asian="Ebrima" style:font-name-complex="Ebrima" fo:font-weight="bold" style:font-weight-asian="bold" fo:font-size="10pt" style:font-size-asian="10pt"/>
    </style:style>
    <style:style style:name="TableCell239" style:family="table-cell">
      <style:table-cell-properties fo:border-top="0.0208in solid #000000" fo:border-left="0.0312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-top="0.0208in solid #000000" fo:border-left="0.0069in solid #000000" fo:border-bottom="0.0069in solid #000000" fo:border-right="0.0138in solid #000000" fo:background-color="#BFBFB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 style:min-row-height="0.2895in" style:use-optimal-row-height="false"/>
    </style:style>
    <style:style style:name="TableCell244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Row251" style:family="table-row">
      <style:table-row-properties style:min-row-height="0.2868in" style:use-optimal-row-height="false"/>
    </style:style>
    <style:style style:name="TableCell252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138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Policepardéfaut" style:family="text">
      <style:text-properties style:font-name="Ebrima" style:font-name-asian="Ebrima" style:font-name-complex="Ebrima" fo:font-weight="bold" style:font-weight-asian="bold" fo:font-size="10pt" style:font-size-asian="10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Row267" style:family="table-row">
      <style:table-row-properties style:min-row-height="0.3034in" style:use-optimal-row-height="false"/>
    </style:style>
    <style:style style:name="TableCell268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TableCell279" style:family="table-cell">
      <style:table-cell-properties fo:border-top="0.0069in solid #000000" fo:border-left="0.0312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Policepardéfaut" style:family="text">
      <style:text-properties style:font-name="Ebrima" style:font-name-asian="Ebrima" style:font-name-complex="Ebrima" fo:font-size="10pt" style:font-size-asian="10pt"/>
    </style:style>
    <style:style style:name="P28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(Courrier recommandé avec AR)</text:span></text:p>
      <text:p text:style-name="P3"><text:span text:style-name="T4">À……, le ……</text:span></text:p>
      <text:p text:style-name="P5"/>
      <text:p text:style-name="P6"><text:span text:style-name="T7">[Titre Prénom Nom]</text:span></text:p>
      <text:p text:style-name="P8"><text:span text:style-name="T9">[Adresse]</text:span></text:p>
      <text:p text:style-name="P10"><text:span text:style-name="T11">[Code postal Ville]</text:span></text:p>
      <text:p text:style-name="P12"/>
      <text:p text:style-name="P13"><text:span text:style-name="T14">Objet : Transfert du personnel d’une association vers une collectivité.</text:span></text:p>
      <text:p text:style-name="P15"><text:span text:style-name="T16">Proposition écrite de reprise de votre contrat de travail au sein<text:s/></text:span><text:span text:style-name="T17">[collectivité ou établissement]</text:span></text:p>
      <text:p text:style-name="P18"><text:span text:style-name="T19"><text:s/></text:span></text:p>
      <text:p text:style-name="P20"><text:span text:style-name="T21">Monsieur<text:s/></text:span><text:span text:style-name="T22">ou<text:s/></text:span><text:span text:style-name="T23">M</text:span><text:span text:style-name="T24">adame</text:span></text:p>
      <text:p text:style-name="P25"><text:span text:style-name="T26">[La collectivité ou l’établissement] a décidé de reprendre en régie l’activité de [type d’activité] assumée jusqu’à présent par [structure gestionnaire]<text:s/></text:span><text:span text:style-name="T27">(dénomination de la structure)</text:span><text:span text:style-name="T28"><text:s/>qui vous emploie</text:span><text:span text:style-name="T29"><text:s/>en qualité de …………………………………...</text:span></text:p>
      <text:p text:style-name="P30"><text:span text:style-name="T31">Vos missions relèvent en totalité de l’activité qui sera transférée à compter du [date de reprise].</text:span></text:p>
      <text:p text:style-name="P32"><text:span text:style-name="T33">à ………………………………………………..<text:s/></text:span><text:span text:style-name="T34">(collectivité <text:s/>d’accueil).</text:span></text:p>
      <text:p text:style-name="P35"><text:span text:style-name="T36">Vous êtes actuellement en contrat à durée déterminée<text:s/></text:span><text:span text:style-name="T37">(ou indéterminée)</text:span><text:span text:style-name="T38"><text:s/>so</text:span><text:span text:style-name="T39">us statut de droit privé depuis le …………………….. .</text:span></text:p>
      <text:p text:style-name="P40"><text:span text:style-name="T41">En tant que représentant d’une collectivité publique, et conformément aux dispositions de l’article L. 1224-3 du Code du travail, il m’appartient de rechercher pour les salariés de votre structure les conditi</text:span><text:span text:style-name="T42">ons d’un réemploi au sein de [la collectivité ou l’établissement] et de vous proposer un contrat de droit public qui reprend les clauses substantielles du contrat qui vous lie actuellement à [structure d’origine].</text:span></text:p>
      <text:p text:style-name="P43"><text:span text:style-name="T44">En conséquence, suite à notre entretien pr</text:span><text:span text:style-name="T45">éalable du</text:span><text:span text:style-name="T46"><text:s/>………………..,</text:span><text:span text:style-name="T47"><text:s/>je vous propose à compter du [date de reprise] un contrat de droit public à durée [déterminée ou indéterminée] et à temps [complet ou non complet] au sein de [la collectivité ou l’établissement] pour assurer les fonctions de [fonctions</text:span><text:span text:style-name="T48"><text:s/>exercées], que vous assumez actuellement pour le compte de [structure d’origine].</text:span></text:p>
      <text:p text:style-name="P49"/>
      <text:p text:style-name="P50"><text:span text:style-name="T51">Vous avez le choix entre les deux propositions suivantes :</text:span></text:p>
      <text:list text:style-name="LFO1" text:continue-numbering="true">
        <text:list-item>
          <text:p text:style-name="P52"><text:span text:style-name="T53">Soit</text:span><text:span text:style-name="T54"> : un contrat, ci-annexé, à durée déterminée<text:s/></text:span><text:span text:style-name="T55">(ou indéterminée)</text:span><text:span text:style-name="T56"><text:s/></text:span><text:span text:style-name="T57">(selon la durée actuelle de votre contrat)<text:s/></text:span><text:span text:style-name="T58">de<text:s/></text:span><text:span text:style-name="T59">droit public conforme à votre contrat antérieur.</text:span></text:p>
        </text:list-item>
      </text:list>
      <text:p text:style-name="P60"><text:span text:style-name="T61">Ce contrat<text:s/></text:span><text:span text:style-name="T62">vous permettra de conserver les mêmes conditions de travail</text:span><text:span text:style-name="T63">, <text:s/>sous réserve que vous réunissiez les conditions générales de recrutement dans la fonction publique territoriale énoncées à l’article 2</text:span><text:span text:style-name="T64"><text:s/>du décret n° 88-145 du 15/02/1988.</text:span></text:p>
      <text:p text:style-name="P65"><text:span text:style-name="T66">Vous trouverez à cet effet une fiche financière précisant les conditions de rémunération qui s’appliqueront dans le cadre de ce nouveau contrat, ainsi qu’un descriptif des conditions d’emploi et de rémunération qui seron</text:span><text:span text:style-name="T67">t les vôtres.</text:span></text:p>
      <text:p text:style-name="P68"><text:span text:style-name="T69">Soit</text:span><text:span text:style-name="T70"> : une nomination en qualité de stagiaire, au grade de ....………………………….., pendant un an, à l’issue de laquelle, vous pourrez prétendre à une titularisation et dont la rémunération se décompose ainsi ………………</text:span><text:span text:style-name="T71">(préciser indices et autres<text:s/></text:span><text:span text:style-name="T72">éléments si besoin)</text:span><text:span text:style-name="T73">.</text:span></text:p>
      <text:p text:style-name="P74"><text:span text:style-name="T75">Si vous acceptez une de ces propositions, vous ne relèverez plus du code du travail ni de la convention collective<text:s/></text:span><text:span text:style-name="T76">(le cas échéant)</text:span><text:span text:style-name="T77"><text:s/>mais du statut d’agent public territorial<text:s/></text:span><text:span text:style-name="T78">(titulaire ou contractuel selon votre situation).</text:span></text:p>
      <text:p text:style-name="P79"><text:span text:style-name="T80">Je vous in</text:span><text:span text:style-name="T81">forme que vous aurez la possibilité de passer les concours de la fonction publique territoriale organisés par les centres de gestion et de bénéficier du droit à la formation selon le régime de la fonction publique territoriale.</text:span></text:p>
      <text:p text:style-name="P82"><text:span text:style-name="T83">Selon votre situation</text:span><text:span text:style-name="T84">, vous<text:s/></text:span><text:span text:style-name="T85">relèverez soit :</text:span></text:p>
      <text:list text:style-name="LFO2" text:continue-numbering="true">
        <text:list-item>
          <text:p text:style-name="P86"><text:span text:style-name="T87">du régime général<text:s/></text:span><text:span text:style-name="T88">(non titulaire et fonctionnaire effectuant moins de 28 heures hebdomadaire avec <text:s/>affiliation à l’IRCANTEC)</text:span></text:p>
        </text:list-item>
        <text:list-item>
          <text:p text:style-name="P89"><text:span text:style-name="T90">du régime spécial des fonctionnaires<text:s/></text:span><text:span text:style-name="T91">(effectuer au moins 28 heures hebdomadaire avec affiliation à la CNRACL).</text:span></text:p>
        </text:list-item>
      </text:list>
      <text:p text:style-name="P92"/>
      <text:p text:style-name="P93"><text:span text:style-name="T94">J</text:span><text:span text:style-name="T95">e vous prie de bien vouloir me faire connaître votre choix avant le …………………………………..<text:s/></text:span><text:span text:style-name="T96">(prévoir 15 jours)</text:span><text:span text:style-name="T97">.</text:span></text:p>
      <text:p text:style-name="P98"><text:span text:style-name="T99">En cas de refus de votre part, comme évoqué lors de l’entretien du ………………….. , vous serez licencié<text:s/></text:span><text:span text:style-name="T100">(e)</text:span><text:span text:style-name="T101"><text:s/>en application du code du travail et de la conven</text:span><text:span text:style-name="T102">tion collective<text:s/></text:span><text:span text:style-name="T103">(le cas échéant)</text:span><text:span text:style-name="T104"><text:s/>applicable à votre situation actuelle.</text:span></text:p>
      <text:p text:style-name="P105"><text:span text:style-name="T106">Si vous souhaitez disposer d’informations complémentaires et d’éclaircissements sur la procédure et le détail de la ou des propositions qui vous sont faîtes, je vous invite à prendre l</text:span><text:span text:style-name="T107">’attache de (dénomination et coordonnées des interlocuteurs internes de la collectivité ou l’établissement)</text:span></text:p>
      <text:p text:style-name="P108"><text:span text:style-name="T109">Je vous prie de croire, Monsieur<text:s/></text:span><text:span text:style-name="T110">(Madame)</text:span><text:span text:style-name="T111">, en l’assurance de mes salutations les meilleures. en l’assurance de ma parfaite considération. à l’assura</text:span><text:span text:style-name="T112">nce de ma considération distinguée</text:span></text:p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………………………………, le ……………………………..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Le maire<text:s/></text:span><text:span text:style-name="T132">(le président)</text:span></text:p>
      <text:p text:style-name="P133"/>
      <text:p text:style-name="P134"><text:span text:style-name="T135">Signature</text:span></text:p>
      <text:p text:style-name="P136"><text:span text:style-name="T137">Nom</text:span></text:p>
      <text:p text:style-name="P138"/>
      <text:p text:style-name="P139"/>
      <text:p text:style-name="P140"/>
      <text:p text:style-name="P141"/>
      <text:p text:style-name="P142"><text:span text:style-name="T143">PJ : fiche financière/descriptif des conditions d’emploi et de rémunération</text:span></text:p>
      <text:p text:style-name="P144"/>
      <text:p text:style-name="P145"/>
      <text:p text:style-name="P146"/>
      <text:p text:style-name="P147"><text:span text:style-name="T148">Identité : ________________________________________</text:span></text:p>
      <text:p text:style-name="P149"><text:span text:style-name="T150">Emploi actuel : ______________________________________________</text:span></text:p>
      <text:p text:style-name="P151"><text:span text:style-name="T152">Caractéristiques emploi :</text:span></text:p>
      <text:list text:style-name="LFO3" text:continue-numbering="true">
        <text:list-item>
          <text:p text:style-name="P153"><text:span text:style-name="T154">Contrat à durée [durée du contrat]</text:span></text:p>
        </text:list-item>
        <text:list-item>
          <text:p text:style-name="P155"><text:span text:style-name="T156">Temps [complet ou non complet]</text:span></text:p>
        </text:list-item>
        <text:list-item>
          <text:p text:style-name="P157"><text:span text:style-name="T158">Rémunération annuelle brute : [Brut annuel]</text:span></text:p>
        </text:list-item>
        <text:list-item>
          <text:p text:style-name="P159"><text:span text:style-name="T160">dont salaire de base :</text:span></text:p>
        </text:list-item>
        <text:list-item>
          <text:p text:style-name="P161"><text:span text:style-name="T162">primes ou<text:s/></text:span><text:span text:style-name="T163">indemnités :</text:span></text:p>
        </text:list-item>
      </text:list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Reprise contrat</text:span></text:p>
          </table:table-cell>
          <table:table-cell table:style-name="TableCell175">
            <text:p text:style-name="P176"><text:span text:style-name="T177">Observations</text:span></text:p>
          </table:table-cell>
        </table:table-row>
        <table:table-row table:style-name="TableRow178">
          <table:table-cell table:style-name="TableCell179">
            <text:p text:style-name="P180"><text:span text:style-name="T181">Grade</text:span></text:p>
          </table:table-cell>
          <table:table-cell table:style-name="TableCell182">
            <text:p text:style-name="P183"><text:span text:style-name="T184">[Grade de</text:span></text:p>
            <text:p text:style-name="P185"><text:span text:style-name="T186">référence]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Indice majoré</text:span></text:p>
          </table:table-cell>
          <table:table-cell table:style-name="TableCell193">
            <text:p text:style-name="P194"><text:span text:style-name="T195">IM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Traitement annuel brut</text:span></text:p>
          </table:table-cell>
          <table:table-cell table:style-name="TableCell202">
            <text:p text:style-name="P203"><text:span text:style-name="T204">Traitement brut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Régime indemnitaire</text:span></text:p>
          </table:table-cell>
          <table:table-cell table:style-name="TableCell211">
            <text:p text:style-name="P212"><text:span text:style-name="T213">Prime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- Dont fixe mensuel</text:span></text:p>
          </table:table-cell>
          <table:table-cell table:style-name="TableCell220">
            <text:p text:style-name="P221"><text:span text:style-name="T222">Fixes mensuelles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- Autres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primes variables, articles 111…</text:span></text:p>
          </table:table-cell>
        </table:table-row>
        <table:table-row table:style-name="TableRow234">
          <table:table-cell table:style-name="TableCell235">
            <text:p text:style-name="P236"><text:span text:style-name="T237">Total<text:s/></text:span><text:span text:style-name="T238">annuel brut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Mensuel brut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Salaire net annuel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Salaire net mensuel lissé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Salaire net mensuel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Avantages en nature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Chèques déjeuner, logement…</text:span>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urent GOUGEON</dc:creator>
    <meta:creation-date>2020-12-11T17:47:00Z</meta:creation-date>
    <dc:date>2020-12-11T17:48:00Z</dc:date>
    <meta:template xlink:href="Normal" xlink:type="simple"/>
    <meta:editing-cycles>2</meta:editing-cycles>
    <meta:editing-duration>PT60S</meta:editing-duration>
    <meta:document-statistic meta:page-count="3" meta:paragraph-count="9" meta:word-count="762" meta:character-count="4945" meta:row-count="34" meta:non-whitespace-character-count="4192"/>
  </office:meta>
</office:document-meta>
</file>